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8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19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20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21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22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P45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46" style:parent-style-name="Standard" style:list-style-name="WW8Num1" style:family="paragraph">
      <style:paragraph-properties fo:text-align="justify" fo:line-height="150%" fo:margin-left="0.5in" fo:text-indent="-0.5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margin-left="3.4416in" fo:text-indent="-3.1916in">
        <style:tab-stops>
          <style:tab-stop style:type="left" style:position="-1.6916in"/>
          <style:tab-stop style:type="left" style:position="1.0583in"/>
        </style:tab-stops>
      </style:paragraph-properties>
      <style:text-properties style:font-name="Arial" style:font-name-complex="Arial"/>
    </style:style>
    <style:style style:name="P49" style:parent-style-name="Standard" style:family="paragraph">
      <style:paragraph-properties fo:margin-left="3.4416in" fo:text-indent="-3.1916in">
        <style:tab-stops>
          <style:tab-stop style:type="left" style:position="-1.6916in"/>
          <style:tab-stop style:type="left" style:position="1.0583in"/>
        </style:tab-stops>
      </style:paragraph-properties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Sovolusky</text:p>
      <text:p text:style-name="P2">Obecní úřad Sovolusky</text:p>
      <text:p text:style-name="P3"/>
      <text:p text:style-name="P4"/>
      <text:p text:style-name="P5">INFORMACE</text:p>
      <text:p text:style-name="P6"/>
      <text:p text:style-name="P7">Obecní úřad Sovolusky v souladu s ustanovením § 93 odst. 1 zákona č. 128/2000 Sb., o obcích (obecní zřízení), v platném znění, informuje o konání veřejného zasedání<text:s/>Zastupitelstva obce Sovolusky.</text:p>
      <text:p text:style-name="P8"/>
      <text:p text:style-name="P9"/>
      <text:p text:style-name="P10">Místo konání:<text:tab/>Obec Sovolusky, zasedací místnost Obecního úřadu Sovolusky,</text:p>
      <text:p text:style-name="P11"><text:tab/>Sovolusky 35</text:p>
      <text:p text:style-name="P12"/>
      <text:p text:style-name="P13">Doba konání:<text:tab/>30.12.2022 od 18.00 hodin</text:p>
      <text:p text:style-name="P14"/>
      <text:p text:style-name="P15"/>
      <text:p text:style-name="P16">Navržený program:</text:p>
      <text:p text:style-name="P17"/>
      <text:list text:style-name="WW8Num1">
        <text:list-item text:start-value="1">
          <text:p text:style-name="P18">Zahájení</text:p>
        </text:list-item>
        <text:list-item>
          <text:p text:style-name="P19">Zvolení zapisovatele zápisu</text:p>
        </text:list-item>
        <text:list-item>
          <text:p text:style-name="P20">Zvolení ověřovatelů zápisu</text:p>
        </text:list-item>
        <text:list-item>
          <text:p text:style-name="P21">Schválení programu zasedání</text:p>
        </text:list-item>
        <text:list-item>
          <text:p text:style-name="P22"><text:span text:style-name="T23">Schválení Návrhu rozpočtu obce na rok 2023</text:span><text:span text:style-name="T24"><text:s/>střednědobého výhledu 2023 - 2025</text:span></text:p>
        </text:list-item>
        <text:list-item>
          <text:p text:style-name="P25"><text:span text:style-name="T26">Schválení Odpisového plánu obce Sovolusky</text:span></text:p>
        </text:list-item>
        <text:list-item>
          <text:p text:style-name="P27"><text:span text:style-name="T28">Schválení termínu inventur za rok 2022</text:span></text:p>
        </text:list-item>
        <text:list-item>
          <text:p text:style-name="P29"><text:span text:style-name="T30">Stanovení Plánu účetních odpisů</text:span></text:p>
        </text:list-item>
        <text:list-item>
          <text:p text:style-name="P31"><text:span text:style-name="T32">Stanovení termínu provedení kontroly finančního a kontrolního výboru</text:span></text:p>
        </text:list-item>
        <text:list-item>
          <text:p text:style-name="P33"><text:span text:style-name="T34">Dot</text:span><text:span text:style-name="T35">ace pro malé prodejny z POV Pardubického kraje</text:span></text:p>
        </text:list-item>
        <text:list-item>
          <text:p text:style-name="P36"><text:span text:style-name="T37">Smlouva GDPR</text:span></text:p>
        </text:list-item>
        <text:list-item>
          <text:p text:style-name="P38"><text:span text:style-name="T39">Schválení dodatku č.1/2023 k smlouvě č. 79/02 o nakládání s odpady</text:span></text:p>
        </text:list-item>
        <text:list-item>
          <text:p text:style-name="P40"><text:span text:style-name="T41">Schválení smlouvy o provedení práce v oblasti požární ochrany<text:s/></text:span></text:p>
        </text:list-item>
        <text:list-item>
          <text:p text:style-name="P42"><text:span text:style-name="T43">Schválení smlouv o provedení práce – Účetnictví obce<text:s/></text:span><text:span text:style-name="T44">Sovolusky</text:span></text:p>
        </text:list-item>
        <text:list-item>
          <text:p text:style-name="P45">Různé</text:p>
        </text:list-item>
        <text:list-item>
          <text:p text:style-name="P46">Závěr</text:p>
        </text:list-item>
      </text:list>
      <text:p text:style-name="P47"/>
      <text:p text:style-name="P48">V Sovoluskách dne 21.12.2022<text:tab/><text:tab/><text:s/>Lenka Ille Šporková<text:s/></text:p>
      <text:p text:style-name="P49"><text:span text:style-name="T50"><text:tab/></text:span><text:span text:style-name="T51"><text:tab/></text:span><text:span text:style-name="T52"><text:tab/><text:s text:c="3"/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volusky</dc:title>
    <meta:initial-creator>Obecní úřad</meta:initial-creator>
    <dc:creator>urad</dc:creator>
    <meta:creation-date>2023-01-09T12:08:00Z</meta:creation-date>
    <dc:date>2023-01-10T10:49:00Z</dc:date>
    <meta:print-date>2023-01-09T12:0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57" meta:character-count="1088" meta:row-count="7" meta:non-whitespace-character-count="933"/>
  </office:meta>
</office:document-meta>
</file>